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3.81cm"/>
    </style:style>
    <style:style style:name="Tabla1.B" style:family="table-column">
      <style:table-column-properties style:column-width="13.203cm"/>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1" fo:font-size="10pt" style:font-size-asian="10pt" style:font-size-complex="10pt"/>
    </style:style>
    <style:style style:name="P2" style:family="paragraph" style:parent-style-name="Standard">
      <style:text-properties style:font-name="Verdana1" fo:font-size="8pt" style:font-size-asian="8pt" style:font-size-complex="8pt"/>
    </style:style>
    <style:style style:name="P3" style:family="paragraph" style:parent-style-name="Table_20_Contents">
      <style:text-properties style:font-name="Verdana1" fo:font-size="10pt" style:font-size-asian="10pt" style:font-size-complex="10pt"/>
    </style:style>
    <style:style style:name="P4" style:family="paragraph" style:parent-style-name="Table_20_Contents">
      <style:text-properties style:font-name="Verdana1" fo:font-size="8pt" style:font-size-asian="8pt" style:font-size-complex="8pt"/>
    </style:style>
    <style:style style:name="P5" style:family="paragraph">
      <style:paragraph-properties fo:text-align="start"/>
      <style:text-properties style:text-line-through-style="none" style:font-name="Liberation Sans" fo:font-size="12pt" fo:font-style="normal" style:text-underline-style="none" fo:font-weight="normal"/>
    </style:style>
    <style:style style:name="P6" style:family="paragraph">
      <style:paragraph-properties fo:text-align="start"/>
      <style:text-properties style:text-line-through-style="none" style:font-name="Verdana" fo:font-size="10pt" fo:font-style="normal" style:text-underline-style="none" fo:font-weight="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8pt" style:font-size-asian="8pt" style:font-size-complex="8pt"/>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Listado 1" form:control-implementation="ooo:com.sun.star.form.component.ListBox" xml:id="control1" form:id="control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list-property form:property-name="TypedItemList" office:value-type="float"/>
            </form:properties>
          </form:listbox>
          <form:text form:name="DNI"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mbre"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email"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NI"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notif_electronica_si" form:control-implementation="ooo:com.sun.star.form.component.RadioButton" xml:id="control6" form:id="control6" form:label="Campo de opció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notif_electronica_si" form:control-implementation="ooo:com.sun.star.form.component.RadioButton" xml:id="control7" form:id="control7" form:label="Campo de opció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DNI"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ontrol text:anchor-type="paragraph" draw:z-index="0" draw:name="Forma3" draw:style-name="gr1" draw:text-style-name="P5" svg:width="0.451cm" svg:height="0.027cm" svg:x="0.496cm" svg:y="1.97cm" draw:control="control1"/></text:p>
      <text:p text:style-name="P1"><text:span text:style-name="T1">Modelo de formulario para solicitudes</text:span>, acorde a la ley 39/2015</text:p>
      <text:p text:style-name="P1">(debe contener además los campos necesarios para la tramitación)</text:p>
      <text:p text:style-name="P1"/>
      <text:p text:style-name="P1"/>
      <table:table table:name="Tabla1" table:style-name="Tabla1">
        <table:table-column table:style-name="Tabla1.A"/>
        <table:table-column table:style-name="Tabla1.B"/>
        <table:table-row>
          <table:table-cell table:style-name="Tabla1.A1" office:value-type="string">
            <text:p text:style-name="P3">DNI, NIE, Pasaporte</text:p>
            <text:p text:style-name="P4">(señalar lo que proceda)</text:p>
          </table:table-cell>
          <table:table-cell table:style-name="Tabla1.B1" office:value-type="string">
            <text:p text:style-name="P3"><draw:control text:anchor-type="as-char" draw:z-index="1" draw:name="Forma5" draw:style-name="gr2" draw:text-style-name="P6" svg:width="7.832cm" svg:height="0.636cm" draw:control="control2"/></text:p>
          </table:table-cell>
        </table:table-row>
        <table:table-row>
          <table:table-cell table:style-name="Tabla1.A2" office:value-type="string">
            <text:p text:style-name="P3">Apellidos y nombre</text:p>
          </table:table-cell>
          <table:table-cell table:style-name="Tabla1.B2" office:value-type="string">
            <text:p text:style-name="P1"><draw:control text:anchor-type="as-char" draw:z-index="2" draw:name="Forma5" draw:style-name="gr2" draw:text-style-name="P6" svg:width="12.808cm" svg:height="0.636cm" draw:control="control3"/></text:p>
          </table:table-cell>
        </table:table-row>
        <table:table-row>
          <table:table-cell table:style-name="Tabla1.A2" office:value-type="string">
            <text:p text:style-name="P3">Email a efectos de avisos [1]</text:p>
          </table:table-cell>
          <table:table-cell table:style-name="Tabla1.B2" office:value-type="string">
            <text:p text:style-name="P1"><draw:control text:anchor-type="as-char" draw:z-index="3" draw:name="Forma5" draw:style-name="gr2" draw:text-style-name="P6" svg:width="12.808cm" svg:height="0.636cm" draw:control="control4"/></text:p>
          </table:table-cell>
        </table:table-row>
        <table:table-row>
          <table:table-cell table:style-name="Tabla1.A2" office:value-type="string">
            <text:p text:style-name="P3">Teléfono</text:p>
          </table:table-cell>
          <table:table-cell table:style-name="Tabla1.B2" office:value-type="string">
            <text:p text:style-name="P1"><draw:control text:anchor-type="as-char" draw:z-index="4" draw:name="Forma5" draw:style-name="gr2" draw:text-style-name="P6" svg:width="7.832cm" svg:height="0.636cm" draw:control="control5"/></text:p>
          </table:table-cell>
        </table:table-row>
        <table:table-row>
          <table:table-cell table:style-name="Tabla1.A2" office:value-type="string">
            <text:p text:style-name="P3">Notificación electrónica [2]</text:p>
          </table:table-cell>
          <table:table-cell table:style-name="Tabla1.B2" office:value-type="string">
            <text:p text:style-name="P3"><draw:control text:anchor-type="as-char" draw:z-index="5" draw:name="Forma1" draw:style-name="gr3" draw:text-style-name="P6" svg:width="0.32cm" svg:height="0.636cm" draw:control="control6"/> <text:s/>Si <draw:control text:anchor-type="as-char" draw:z-index="6" draw:name="Forma1" draw:style-name="gr3" draw:text-style-name="P6" svg:width="0.32cm" svg:height="0.636cm" draw:control="control7"/> No</text:p>
          </table:table-cell>
        </table:table-row>
        <table:table-row>
          <table:table-cell table:style-name="Tabla1.A2" office:value-type="string">
            <text:p text:style-name="P3">Autorización para consultar o recabar documentos elaborados por otra administración [3]</text:p>
          </table:table-cell>
          <table:table-cell table:style-name="Tabla1.B2" office:value-type="string">
            <text:p text:style-name="P1"><draw:control text:anchor-type="as-char" draw:z-index="7" draw:name="Forma5" draw:style-name="gr2" draw:text-style-name="P6" svg:width="1.14cm" svg:height="0.636cm" draw:control="control8"/> Deniego mi autorización para que se consulte el dato de estar al [<text:span text:style-name="T2">ejemplo Corriente de Pago con la Seguridad Social]</text:span> previstos en [<text:span text:style-name="T2">ejemplo de norma que requiere recoger ese dato: RD Legislativo 3/2011 <text:s/>de 14/11/2011 <text:s/>por el que se aprueba el <text:s/>texto refundido de la <text:s/>ley de contratos <text:s/>del sector público art. 54, 1 y art 60, 1.d</text:span>] a efectos de [<text:span text:style-name="T2">ejemplo: Contratar con la Universidad de Zaragoza</text:span>]</text:p>
          </table:table-cell>
        </table:table-row>
        <table:table-row>
          <table:table-cell table:style-name="Tabla1.A2" office:value-type="string">
            <text:p text:style-name="P3">Información Protección Datos [4]</text:p>
          </table:table-cell>
          <table:table-cell table:style-name="Tabla1.B2" office:value-type="string">
            <text:p text:style-name="P1">Ver claúsula</text:p>
          </table:table-cell>
        </table:table-row>
      </table:table>
      <text:p text:style-name="P1"/>
      <text:p text:style-name="P1"/>
      <text:p text:style-name="P2">[1] Ley 39/2015, art. 41. 1 Adicionalmente, el interesado podrá identificar un dispositivo electrónico y/o una dirección de correo electrónico que servirán para el envío de los avisos regulados en este artículo, pero no para la práctica de notificaciones.</text:p>
      <text:p text:style-name="P2"/>
      <text:p text:style-name="P1"><text:span text:style-name="T3">[2] A tenor de lo establecido en el art. 41, 1 de la Ley 39/2015, deseo recibir las sucesivas notificaciones asociadas a esta solicitud, por medios electrónicos, en el Punto de Acceso General (administracion.gob.es) en "Mi Carpeta" , apartado Notificaciones. Conozco que para leerlas necesitaré certificado electrónico o </text:span><text:a xlink:type="simple" xlink:href="mailto:Cl@ve" text:style-name="Internet_20_link" text:visited-style-name="Visited_20_Internet_20_Link"><text:span text:style-name="T3">Cl@ve</text:span></text:a><text:span text:style-name="T3">.</text:span></text:p>
      <text:p text:style-name="P2"/>
      <text:p text:style-name="P2">[3] Ley 39/2015, art. 28, 2 Se presumirá que la consulta u obtención es autorizada por los interesados salvo que conste en el procedimiento su oposición expresa o la ley especial aplicable requiera consentimiento expreso.</text:p>
      <text:p text:style-name="P2"/>
      <text:p text:style-name="P2">[4] De conformidad a la Ley Orgánica 15/1999 de Protección de Datos de Carácter Personal, le informamos que los datos de carácter personal recabados en esta solicitud pasarán a formar parte del fichero de [<text:span text:style-name="T2">personal | estudiantes | egresados | terceros | asistentes a eventos | etc.</text:span>] la Universidad de Zaragoza, creado por la resolución de 16 de julio de 2001 de la Universidad de Zaragoza (BOA nº 96, de 13 de agosto 2001) reguladora de los ficheros de datos de carácter personal de esta Universidad. Se podrán ejercitar los derechos de acceso, rectificación y cancelación de los datos remitiendo un escrito al Sr. Gerente de la Universidad de Zaragoza, adjuntando copia de documento que acredite la identidad del interesado (<text:span text:style-name="T2">o presentando una solicitud en alguno de los registros de la Universidad de Zaragoza por cualquiera de los medios admitidos</text:span>).</text:p>
      <text:p text:style-name="P1"/>
      <text:p text:style-name="P1"/>
      <text:p text:style-name="P1"/>
      <text:p text:style-name="P1"/>
      <text:p text:style-name="P1"/>
      <text:p text:style-name="P1"/>
      <text:p text:style-name="P1"/>
      <text:p text:style-name="P1"/>
      <text:p text:style-name="P2">Formulario obtenido con Libre Office 5.4</text:p>
      <text:p text:style-name="P2">Ref. ja v. 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6T15:42:19.933000000</meta:creation-date>
    <meta:generator>OpenOffice/4.1.1$Win32 OpenOffice.org_project/411m6$Build-9775</meta:generator>
    <dc:date>2018-01-23T02:08:15.50</dc:date>
    <meta:editing-duration>PT39M55S</meta:editing-duration>
    <meta:editing-cycles>11</meta:editing-cycles>
    <meta:document-statistic meta:table-count="1" meta:image-count="0" meta:object-count="0" meta:page-count="1" meta:paragraph-count="23" meta:word-count="399" meta:character-count="2500"/>
    <dc:creator>a b</dc:creator>
  </office:meta>
</office:document-meta>
</file>